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 Park 51, 5233 RK, ’s-Hertogenbosch, het doortrekken van de daklij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ompert Park 51, 5233 RK, ’s-Hertogenbosch, het doortrekken van de daklijn, bouwen, strijd bestemmingsplan, WB00044003, 1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942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2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2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mpert Park 51, 5233 RK, ’s-Hertogenbosch, het doortrekken van de daklij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199422</meta:user-defined>
    <meta:user-defined meta:name="OVERHEIDop.GmbID/DC.identifier">gmb-2018-199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RK 49</meta:user-defined>
    <meta:user-defined meta:name="OVERHEIDop.woonplaats">'s-Hertogenbosch</meta:user-defined>
    <meta:user-defined meta:name="OVERHEIDop.straatnaam">Rompert p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04 413910</meta:user-defined>
    <meta:user-defined meta:name="OVERHEIDop.versieInformatie"/>
  </office:meta>
</office:document-meta>
</file>