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Kloospad 35, 5216 SE, ’s-Hertogenbosch, plaats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Kloospad 35, 5216 SE, ’s-Hertogenbosch, plaatsen dakkapel, bouwen, WB00043951, 1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Kloospad 35, 5216 SE, ’s-Hertogenbosch, plaats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0</meta:user-defined>
    <meta:user-defined meta:name="OVERHEIDop.GmbID/DC.identifier">gmb-2018-199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SE 35</meta:user-defined>
    <meta:user-defined meta:name="OVERHEIDop.woonplaats">'s-Hertogenbosch</meta:user-defined>
    <meta:user-defined meta:name="OVERHEIDop.straatnaam">Willem Kloos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79 410398</meta:user-defined>
    <meta:user-defined meta:name="OVERHEIDop.versieInformatie"/>
  </office:meta>
</office:document-meta>
</file>