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Amerikaanse eiken, 1 berk, 1 beuk en een dubbelstammige beuk, Juliana van Stolberglaan 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september 2018</text:p>
            <text:p text:style-name="common-al">Locatie: Juliana van Stolberglaan 8 in Eerbeek</text:p>
            <text:p text:style-name="common-al">Voor: het kappen van 2 Amerikaanse eiken, 1 berk, 1 beuk en een dubbelstammige beuk</text:p>
            <text:p text:style-name="common-al">Activiteit(en): Kap</text:p>
            <text:p text:style-name="common-al">Registratienummer: SXO-2018-090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41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1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1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 Amerikaanse eiken, 1 berk, 1 beuk en een dubbelstammige beuk, Juliana van Stolberglaan 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415</meta:user-defined>
    <meta:user-defined meta:name="OVERHEIDop.GmbID/DC.identifier">gmb-2018-199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D 8</meta:user-defined>
    <meta:user-defined meta:name="OVERHEIDop.woonplaats">Eerbeek</meta:user-defined>
    <meta:user-defined meta:name="OVERHEIDop.straatnaam">Juliana van Stolberg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68 456254</meta:user-defined>
    <meta:user-defined meta:name="OVERHEIDop.versieInformatie"/>
  </office:meta>
</office:document-meta>
</file>