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verkoopcontainer aan de Rijksweg A2 in Bruchem. Zaaknummer: 0214108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9-2018<text:span text:style-name="nadrukvet">.</text:span> De aanvraag omgevingsvergunning heeft betrekking op het plaatsen van een tijdelijke verkoopcontainer op het adres Rijksweg A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4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tijdelijke verkoopcontainer aan de Rijksweg A2 in Bruchem. Zaaknummer: 02141085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14</meta:user-defined>
    <meta:user-defined meta:name="OVERHEIDop.GmbID/DC.identifier">gmb-2018-199414</meta:user-defined>
    <meta:user-defined meta:name="OVERHEID.TaxonomieBeleidsagenda/OVERHEID.category">Ruimte en infrastructuur | Organisatie en beleid</meta:user-defined>
    <meta:user-defined meta:name="OVERHEIDop.referentienummer">0214108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De Lucht-Wes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64 420810</meta:user-defined>
    <meta:user-defined meta:name="OVERHEIDop.versieInformatie"/>
  </office:meta>
</office:document-meta>
</file>