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inkorten overkapping aan de straat zijde, Kleine Buitenweide 88, 3134 AH,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inkorten overkapping aan de straat zijde </text:p>
            <text:p text:style-name="common-al">Met de adressering         :  Kleine Buitenweide 88, 3134 AH </text:p>
            <text:p text:style-name="common-al">Kenmerk                         :  OVXINR-5310</text:p>
            <text:p text:style-name="common-al">Type aanvraag                :  omgevingsvergunning regulier</text:p>
            <text:p text:style-name="common-al">Datum ontvangst            :  2 septem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9411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1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1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inkorten overkapping aan de straat zijde, Kleine Buitenweide 88, 3134 AH,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411</meta:user-defined>
    <meta:user-defined meta:name="OVERHEIDop.GmbID/DC.identifier">gmb-2018-199411</meta:user-defined>
    <meta:user-defined meta:name="OVERHEID.TaxonomieBeleidsagenda/OVERHEID.category">Huisvesting | Organisatie en beleid</meta:user-defined>
    <meta:user-defined meta:name="OVERHEIDop.referentienummer">OVXINR-53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AH 88</meta:user-defined>
    <meta:user-defined meta:name="OVERHEIDop.woonplaats">Vlaardingen</meta:user-defined>
    <meta:user-defined meta:name="OVERHEIDop.straatnaam">Kleine Buitenweid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502 436736</meta:user-defined>
    <meta:user-defined meta:name="OVERHEIDop.versieInformatie"/>
  </office:meta>
</office:document-meta>
</file>