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kampsingel 565a - Evenementen/activiteiten Buur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7 oktober 2018</text:p>
            <text:p text:style-name="common-al">Locatie: Kruiskampsingel 565a (terrein De Bossche Hoeve)</text:p>
            <text:p text:style-name="common-al">Activiteit: Buurtactiviteit ikv Dierendag, buurtpodium en rommelmarkt, plaatsen kramen, een podium en enkele party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0 sept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40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0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0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kampsingel 565a - Evenementen/activiteiten Buurt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199408</meta:user-defined>
    <meta:user-defined meta:name="OVERHEIDop.GmbID/DC.identifier">gmb-2018-1994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KL 565a</meta:user-defined>
    <meta:user-defined meta:name="OVERHEIDop.woonplaats">'s-Hertogenbosch</meta:user-defined>
    <meta:user-defined meta:name="OVERHEIDop.straatnaam">Kruiskamp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909 412475</meta:user-defined>
    <meta:user-defined meta:name="OVERHEIDop.versieInformatie"/>
  </office:meta>
</office:document-meta>
</file>