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en het vervangen van de kozijnen verwijderen van dakpannen en hout met eventuele dakbekleding/isolatie, Westhavenplaats 4, 3131 B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en het vervangen van de kozijnen verwijderen van dakpannen en hout met eventuele dakbekleding/isolatie </text:p>
            <text:p text:style-name="common-al">Met de adressering         :  Westhavenplaats 4, 3131 BT </text:p>
            <text:p text:style-name="common-al">Kenmerk                         :  OVXINR-5297</text:p>
            <text:p text:style-name="common-al">Type aanvraag                :  omgevingsvergunning regulier</text:p>
            <text:p text:style-name="common-al">Datum ontvangst            :  15 augustus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9407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0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0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en het vervangen van de kozijnen verwijderen van dakpannen en hout met eventuele dakbekleding/isolatie, Westhavenplaats 4, 3131 BT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407</meta:user-defined>
    <meta:user-defined meta:name="OVERHEIDop.GmbID/DC.identifier">gmb-2018-199407</meta:user-defined>
    <meta:user-defined meta:name="OVERHEID.TaxonomieBeleidsagenda/OVERHEID.category">Huisvesting | Organisatie en beleid</meta:user-defined>
    <meta:user-defined meta:name="OVERHEIDop.referentienummer">OVXINR-52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BT 4</meta:user-defined>
    <meta:user-defined meta:name="OVERHEIDop.woonplaats">Vlaardingen</meta:user-defined>
    <meta:user-defined meta:name="OVERHEIDop.straatnaam">Westhavenplaats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10 436251</meta:user-defined>
    <meta:user-defined meta:name="OVERHEIDop.versieInformatie"/>
  </office:meta>
</office:document-meta>
</file>