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 en Mandaat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Overwegende, dat het gewenst is om het Register, behorende bij de Regeling delegatie, mandaat, machtiging en volmacht gemeente Heerenveen aan te passen;</text:p>
            <text:p text:style-name="al"/>
            <text:p text:style-name="al">dat een aantal bevoegdheden sinds de laatste vaststelling van het register reeds overgedragen zijn maar nog niet verwerkt in het register;</text:p>
            <text:p text:style-name="al"/>
            <text:p text:style-name="al">dat voor een aantal andere danwel nieuwe bevoegdheden het wenselijk wordt geacht deze alsnog over te dragen;</text:p>
            <text:p text:style-name="al"/>
            <text:p text:style-name="al">dat een aantal delegaties en mandaten verouderd zijn gebleken welke uit het register verwijderd kunnen worden;</text:p>
            <text:p text:style-name="al"/>
            <text:p text:style-name="al">dat in verband met de gewijzigde interne taakverdeling bij de afdeling BFJz de ambtelijk secretaris op grond van de Regeling commissie bezwaarschriften opnieuw moet worden aangewezen;</text:p>
            <text:p text:style-name="al"/>
            <text:p text:style-name="al">dat in verband met de gewijzigde interne taakverdeling bij de afdeling BFJz de klachtfunctionaris op grond van de Verordening interne klachtenbehandeling opnieuw moet worden aangewezen;</text:p>
            <text:p text:style-name="al"/>
            <text:p text:style-name="al">gelet op het bepaalde in de artikelen 107, 107e, 156 en 160, aanhef en lid 1 van de Gemeentewet, artikel 10:3 van de Algemene wet bestuursrecht en de CAR/UWO van de gemeente Heerenve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Heerenveen;</text:p>
            <text:list text:style-name="id1-3-2-2-1-3">
              <text:list-item text:style-override="id1-3-2-2-1-3-1">
                <text:number>1.</text:number>
                <text:p text:style-name="al">De gewijzigde delegatie- en mandaatregeling vast te stellen.</text:p>
              </text:list-item>
              <text:list-item text:style-override="id1-3-2-2-1-3-2">
                <text:number>2.</text:number>
                <text:p text:style-name="al">Het gewijzigde register vast te stellen voor zover het de bevoegdheden van de burgemeester betreft conform het bijgaande overzicht.</text:p>
              </text:list-item>
              <text:list-item text:style-override="id1-3-2-2-1-3-3">
                <text:number>3.</text:number>
                <text:p text:style-name="al">Het gewijzigde register vast te stellen voor zover het de bevoegdheden van het college betreft conform het bijgaande overzicht.</text:p>
              </text:list-item>
              <text:list-item text:style-override="id1-3-2-2-1-3-4">
                <text:number>4.</text:number>
                <text:p text:style-name="al">De raad voor te stellen het register vast te stellen voor zover het de bevoegdheden van de raad betreft.</text:p>
              </text:list-item>
              <text:list-item text:style-override="id1-3-2-2-1-3-5">
                <text:number>5.</text:number>
                <text:p text:style-name="al">De secretaris van de commissie bezwaarschriften aan te wijzen.</text:p>
              </text:list-item>
              <text:list-item text:style-override="id1-3-2-2-1-3-6">
                <text:number>6.</text:number>
                <text:p text:style-name="al">De klachtfunctionaris aan te wijz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d.d. 12 juni 2018. </text:span>
          </text:p>
          </text:section>
          <text:section text:name="ondertekening_id1-3-2-3-2">
            <text:p><text:span text:style-name="functie">Burgemeester en wethouders van Heerenveen. </text:span></text:p>
            <text:p><text:span text:style-name="functie">De gemeentesecretaris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4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 en Mandaat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03</meta:user-defined>
    <meta:user-defined meta:name="OVERHEIDop.GmbID/DC.identifier">gmb-2018-19940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erenveen</meta:user-defined>
    <meta:user-defined meta:name="DC.source">Algemene wet bestuursrecht, afdeling 10.1.1;</meta:user-defined>
    <meta:user-defined meta:name="DC.source">wet Gemeentewet;1.0:c:BWBR0005416&amp;g=2018-07-01</meta:user-defined>
    <meta:user-defined meta:name="DC.source">hoofdstuk 10 van de Algemene wet bestuursrecht;1.0:c:BWBR0005537&amp;hoofdstuk=10&amp;g=2018-07-12</meta:user-defined>
    <meta:user-defined meta:name="DCTERMS.alternative">Delegatie- en mandaatreg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xs:date/OVERHEIDop.startdatum">2018-09-20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72008_7</meta:user-defined>
    <meta:user-defined meta:name="OVERHEIDop.externeBijlage">Delegatie- en mandaatregeling definitief|exb-2018-56237</meta:user-defined>
    <meta:user-defined meta:name="OVERHEIDop.versieInformatie"/>
  </office:meta>
</office:document-meta>
</file>