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sterking van de galerijvloeren, Gijsbrecht van Amstelstraat 62-120,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versterking van de galerijvloeren </text:p>
            <text:p text:style-name="common-al">Locatie                           :  Gijsbrecht van Amstelstraat 62-120  </text:p>
            <text:p text:style-name="common-al">Met de adressering         :  Gijsbrecht Van Amstelstraat 120, 3132 VH  </text:p>
            <text:p text:style-name="common-al">Kenmerk                         :  OVXINR-5204</text:p>
            <text:p text:style-name="common-al">Type aanvraag                :  omgevingsvergunning regulier</text:p>
            <text:p text:style-name="common-al">Datum ontvangst            :  23 juli 2018</text:p>
            <text:p text:style-name="common-al">Datum beschikking         :  13 september 2018 </text:p>
            <text:p text:style-name="common-al"/>
            <text:p text:style-name="common-al"/>
            <text:p text:style-name="common-al"/>
            <text:p text:style-name="common-al">De beschikking en de bijbehorende stukken kunt u gedurende zes weken inzien bij <text:span text:style-name="nadrukondlijn">www.officielebekendmakingen.nl</text:span>. en in het stadskantoor, Westnieuwland 6.</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939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9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9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sterking van de galerijvloeren, Gijsbrecht van Amstelstraat 62-12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399</meta:user-defined>
    <meta:user-defined meta:name="OVERHEIDop.GmbID/DC.identifier">gmb-2018-199399</meta:user-defined>
    <meta:user-defined meta:name="OVERHEID.TaxonomieBeleidsagenda/OVERHEID.category">Ruimte en infrastructuur | Organisatie en beleid</meta:user-defined>
    <meta:user-defined meta:name="OVERHEIDop.referentienummer">OVXINR-520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VJ 190</meta:user-defined>
    <meta:user-defined meta:name="OVERHEIDop.woonplaats">Vlaardingen</meta:user-defined>
    <meta:user-defined meta:name="OVERHEIDop.straatnaam">Gijsbrecht van Amste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56234</meta:user-defined>
    <meta:user-defined meta:name="OVERHEIDop.externeBijlage">Omgevingsvergunning|exb-2018-56235</meta:user-defined>
    <meta:user-defined meta:name="OVERHEID.EPSG28992/DC.spatial">81456 437035</meta:user-defined>
    <meta:user-defined meta:name="OVERHEIDop.versieInformatie"/>
  </office:meta>
</office:document-meta>
</file>