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Torenstraat 8, 1674 NE, Opperdoes wee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houdende materialen op zolder en in toiletruimte</text:p>
            <text:p text:style-name="common-al">met verzenddatum 13-09-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9397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397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397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geaccepteerde sloopmelding, Torenstraat 8, 1674 NE, Opperdoes week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397</meta:user-defined>
    <meta:user-defined meta:name="OVERHEIDop.GmbID/DC.identifier">gmb-2018-1993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4NE 8</meta:user-defined>
    <meta:user-defined meta:name="OVERHEIDop.woonplaats">Opperdoes</meta:user-defined>
    <meta:user-defined meta:name="OVERHEIDop.straatnaam">Torenstraat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4196 530530</meta:user-defined>
    <meta:user-defined meta:name="OVERHEIDop.versieInformatie"/>
  </office:meta>
</office:document-meta>
</file>