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21 Schildwolde Verleende omgevingsvergunning (reguliere procedure) 2018-021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oofdweg 221, 9626 AE Schildwolde, voor het verwijderen van schoorsteenkanalen, 13 september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939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9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9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221 Schildwolde Verleende omgevingsvergunning (reguliere procedure) 2018-0213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396</meta:user-defined>
    <meta:user-defined meta:name="OVERHEIDop.GmbID/DC.identifier">gmb-2018-1993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AE 221</meta:user-defined>
    <meta:user-defined meta:name="OVERHEIDop.woonplaats">Schildwolde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1022 584375</meta:user-defined>
    <meta:user-defined meta:name="OVERHEIDop.versieInformatie"/>
  </office:meta>
</office:document-meta>
</file>