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gevel en wijzigen gebruiksfunctie, Groot Weezenland 6 (zaaknummer 5129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ot Weezenland 6</text:span> – voor het aanpassen van de gevel, een interne verbouwing en het wijzigen van de gebruiksfunctie (gedeeltelijk horeca), verzonden op 17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39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9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9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gevel en wijzigen gebruiksfunctie, Groot Weezenland 6 (zaaknummer 512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95</meta:user-defined>
    <meta:user-defined meta:name="OVERHEIDop.GmbID/DC.identifier">gmb-2018-199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V 6</meta:user-defined>
    <meta:user-defined meta:name="OVERHEIDop.woonplaats">Zwolle</meta:user-defined>
    <meta:user-defined meta:name="OVERHEIDop.straatnaam">Groot Wezen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69 502562</meta:user-defined>
    <meta:user-defined meta:name="OVERHEIDop.versieInformatie"/>
  </office:meta>
</office:document-meta>
</file>