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ovendijk 208, 3046NL, omleggen aantal kabels en leidingen tpv de Oude Bovendijk dmv een (gecombineerde) gestuurde boring, dit in het kader van de komst A13-A16 (aanvraagdatum 12-09-2018, dossiernummer OMV.18.09.001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39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Bovendijk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92</meta:user-defined>
    <meta:user-defined meta:name="OVERHEIDop.GmbID/DC.identifier">gmb-2018-199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6NL 208c</meta:user-defined>
    <meta:user-defined meta:name="OVERHEIDop.woonplaats">Rotterdam</meta:user-defined>
    <meta:user-defined meta:name="OVERHEIDop.straatnaam">Oude Boven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320 442154</meta:user-defined>
    <meta:user-defined meta:name="OVERHEIDop.versieInformatie"/>
  </office:meta>
</office:document-meta>
</file>