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Reeuwijk, Schinkeldij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n voor Schinkeldijk 6 te Reeuwijk. Het besluit tot het vaststellen van hogere geluidswaarden wordt gecombineerd met het vaststellen van het wijzigingsplan “Schinkeldijk 6, Reeuwijk-Tempel” tot het wijzigen van de bedrijfsbestemming in een woonbestemming.</text:p>
              </text:list-item>
            </text:list>
            <text:p text:style-name="common-al">Het ontwerpbesluit is bij de Omgevingsdienst Midden-Holland geregistreerd onder kenmerk 2018217782.</text:p>
            <text:p text:style-name="common-al">
            <text:span text:style-name="nadrukvet">Inzage</text:span>
          </text:p>
            <text:p text:style-name="common-al">Het ontwerpbesluit met de hierbij behorende stukken ligt van donderdag 20 september 2018 tot en met woensdag 31 oktober 2018  op de volgende wijzen ter inzage: </text:p>
            <text:list text:style-name="id1-3-2-1-1-6">
              <text:list-item text:style-override="id1-3-2-1-1-6-1">
                <text:number>-</text:number>
                <text:p text:style-name="al">digitaal als pdf bestand op de gemeentelijke website: www.bodegraven-reeuwijk.nl/ruimtelijke-plannen (ontwerpbesluit vaststellen hogere waarden Schinkeldijk 6, Reeuwijk-Tempel);</text:p>
              </text:list-item>
              <text:list-item text:style-override="id1-3-2-1-1-6-2">
                <text:number>-</text:number>
                <text:p text:style-name="al">op papier tijdens de openingsuren in het Klantcontactcentrum, Julianastraat 6 in Bodegraven (Bij Everts).</text:p>
              </text:list-item>
            </text:list>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50 000). Uw zienswijzen kunnen tevens per e-mail worden ingediend via info@odmh.nl. </text:p>
            <text:p text:style-name="last-al">Belanghebbenden die tijdig hun zienswijzen naar voren brengen over een ontwerpbesluit kunnen later beroep instellen tegen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38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8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8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en hogere waarden Wet geluidhinder – Reeuwijk, Schinkeldij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86</meta:user-defined>
    <meta:user-defined meta:name="OVERHEIDop.GmbID/DC.identifier">gmb-2018-199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A 6</meta:user-defined>
    <meta:user-defined meta:name="OVERHEIDop.woonplaats">Reeuwijk</meta:user-defined>
    <meta:user-defined meta:name="OVERHEIDop.straatnaam">Schinkeldijk</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599 452868</meta:user-defined>
    <meta:user-defined meta:name="OVERHEIDop.versieInformatie"/>
  </office:meta>
</office:document-meta>
</file>