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penbare oplaadobjecten elektrische voertuigen 2018</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 maken bekend, dat zij op 4 september 2018 de Beleidsregels openbare oplaadobjecten elektrische voertuigen 2018 hebben vastgesteld. De nota is een beleidsregel als bedoeld in Titel 4.3 van de Algemene wet bestuursrecht en bevat kaders met betrekking tot medewerking aan de plaatsing van openbare oplaadobjecten ten behoeve van elektrisch rijden. De nota is als informatieve bijlage bij deze bekendmaking opgenomen.</text:p>
            <text:p text:style-name="al"/>
            <text:p text:style-name="al">De nota treedt in werking op 1 oktober 2018.</text:p>
            <text:p text:style-name="al"/>
            <text:p text:style-name="al">
            <text:span text:style-name="nadrukvet">Inzage</text:span>
          </text:p>
            <text:p text:style-name="al">De nota is beschikbaar gesteld op de website www.overheid.nl onder lokale wet- en regelgeving. De nota kan aldaar worden ingezien.</text:p>
            <text:p text:style-name="al"/>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Jody de Graaf van team Duurzaamheid, via telefoonnummer 0172-522 522.</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rganisatie">Bodegraven, 19 september 2018.</text:span></text:p>
            <text:p><text:span text:style-name="functie">Burgemeester en wethouders van Bodegraven-Reeuwijk,</text:span></text:p>
            <text:p><text:span text:style-name="functie">de secretaris,</text:span></text:p>
            <text:p><text:span text:style-name="ondertekening_naam">
            <text:span text:style-name="voornaam">drs. J.G.</text:span>
            <text:span text:style-name="achternaam">de Jager</text:span>
          </text:span></text:p>
            <text:p> de burgemeester,</text:p>
            <text:p><text:span text:style-name="ondertekening_naam"><text:span text:style-name="voornaam"> mr. C.</text:span><text:span text:style-name="achternaam">van der Kamp</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3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enbare oplaadobjecten elektrische voertui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83</meta:user-defined>
    <meta:user-defined meta:name="OVERHEIDop.GmbID/DC.identifier">gmb-2018-199383</meta:user-defined>
    <meta:user-defined meta:name="OVERHEID.TaxonomieBeleidsagenda/OVERHEID.category">Natuur en milieu | Organisatie en beleid</meta:user-defined>
    <meta:user-defined meta:name="OVERHEID.Gemeente/DC.spatial">Bodegraven-Reeuwijk</meta:user-defined>
    <meta:user-defined meta:name="DC.source">artikel 4:81 van de Algemene wet bestuursrecht;1.0:c:BWBR0005537&amp;artikel=4%3A81&amp;g=2018-08-01</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0-01</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12713_1</meta:user-defined>
    <meta:user-defined meta:name="OVERHEIDop.externeBijlage">Beleidsregels openbare oplaadobjecten|exb-2018-56231</meta:user-defined>
    <meta:user-defined meta:name="OVERHEIDop.versieInformatie"/>
  </office:meta>
</office:document-meta>
</file>