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8 een aanvraag voor een omgevingsvergunning ontvangen. Dit betreft het plaatsen van zes vlaggenmasten en een verlicht logo op het pand ter plaatse van de Gentseweg 17 in Gouda. De aanvraag is geregistreerd onder kenmerk 201822676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38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seweg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82</meta:user-defined>
    <meta:user-defined meta:name="OVERHEIDop.GmbID/DC.identifier">gmb-2018-19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C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13.54 448356.43</meta:user-defined>
    <meta:user-defined meta:name="OVERHEIDop.versieInformatie"/>
  </office:meta>
</office:document-meta>
</file>