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264 Bleshof 1 (K sectie A 6977) te Tilburg, verbouwen van kantoor naar 5 woon eenheden, 11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264 - I - Bleshof 1 (K sectie A 697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7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264 Bleshof 1 (K sectie A 6977) te Tilburg, verbouwen van kantoor naar 5 woon eenheden, 11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378</meta:user-defined>
    <meta:user-defined meta:name="OVERHEIDop.GmbID/DC.identifier">gmb-2018-199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Bles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97 396262</meta:user-defined>
    <meta:user-defined meta:name="OVERHEIDop.versieInformatie"/>
  </office:meta>
</office:document-meta>
</file>