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273 Hazelaarlaan 60 te Berkel-Enschot, plaatsen van een dakkapel, 1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73 - I - Hazelaarlaan 6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7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273 Hazelaarlaan 60 te Berkel-Enschot, plaatsen van een dakkapel, 1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75</meta:user-defined>
    <meta:user-defined meta:name="OVERHEIDop.GmbID/DC.identifier">gmb-2018-199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P 60</meta:user-defined>
    <meta:user-defined meta:name="OVERHEIDop.woonplaats">Berkel-Enschot</meta:user-defined>
    <meta:user-defined meta:name="OVERHEIDop.straatnaam">Hazelaa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97 399719</meta:user-defined>
    <meta:user-defined meta:name="OVERHEIDop.versieInformatie"/>
  </office:meta>
</office:document-meta>
</file>