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maragd 14 in Schoonhoven</text:p>
      <text:section text:name="zakelijke-mededeling_id1-3-2" text:style-name="zakelijke-mededeling">
        <text:section text:name="zakelijke-mededeling-tekst_id1-3-2-1" text:style-name="zakelijke-mededeling-tekst">
          <text:section text:name="tekst_id1-3-2-1-1" text:style-name="tekst">
            <text:p text:style-name="common-al">Op 10 september 2018 heeft de gemeente een aanvraag ontvangen voor een omgevingsvergunning voor het realiseren van een uitweg bij een nieuw te bouwen woning op locatie De Smaragd 14 in Schoonhoven. De aanvraag is geregistreerd onder zaaknummer SXO-2018253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937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7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7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Smaragd 14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374</meta:user-defined>
    <meta:user-defined meta:name="OVERHEIDop.GmbID/DC.identifier">gmb-2018-199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862.36 440396.19</meta:user-defined>
    <meta:user-defined meta:name="OVERHEIDop.versieInformatie"/>
  </office:meta>
</office:document-meta>
</file>