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282 Siriusstraat 11 te Tilburg, verkrijgen van een gereviseerde omgevingsvergunning, 6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282 - I - Sirius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37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7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7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282 Siriusstraat 11 te Tilburg, verkrijgen van een gereviseerde omgevingsvergunning, 6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373</meta:user-defined>
    <meta:user-defined meta:name="OVERHEIDop.GmbID/DC.identifier">gmb-2018-1993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BT 11</meta:user-defined>
    <meta:user-defined meta:name="OVERHEIDop.woonplaats">Tilburg</meta:user-defined>
    <meta:user-defined meta:name="OVERHEIDop.straatnaam">Siriu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050 398857</meta:user-defined>
    <meta:user-defined meta:name="OVERHEIDop.versieInformatie"/>
  </office:meta>
</office:document-meta>
</file>