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998 Piushaven centrum en Wagenmakerij te Tilburg, 2018 1118-B,  Intocht Sint Nicolaas en pieten, aangevraagd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Het betreft de intocht van Sint Nicolaas en pieten op 18 november 2018 van 09.00 uur tot 18.00 uur. De opbouw vindt plaats op 18 november 2018 vanaf 7:00 uur tot 10:00 uur gedeelte Piushaven en 18 november 2018 vanaf 9:30 uur tot 12:00 uur gedeelte Wagenmakerij-Spoorzone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998 - I - Piushaven centrum en Wagenmakerij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998 Piushaven centrum en Wagenmakerij te Tilburg, 2018 1118-B,  Intocht Sint Nicolaas en pieten, aangevraagd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71</meta:user-defined>
    <meta:user-defined meta:name="OVERHEIDop.GmbID/DC.identifier">gmb-2018-199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0</meta:user-defined>
    <meta:user-defined meta:name="OVERHEIDop.versieInformatie"/>
  </office:meta>
</office:document-meta>
</file>