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6 Luddeweer Verleende omgevingsvergunning (reguliere procedure) 2018-022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Luddeweersterweg 6, 9624 PB Luddeweer, voor het bouwkundig versterken van een woning, 11 september 2018</text:p>
            <text:p text:style-name="common-al"/>
            <text:p text:style-name="common-al">
            <text:span text:style-name="nadrukvet">Bezwa</text:span>
            <text:span text:style-name="nadrukvet">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36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ddeweersterweg 6 Luddeweer Verleende omgevingsvergunning (reguliere procedure) 2018-022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68</meta:user-defined>
    <meta:user-defined meta:name="OVERHEIDop.GmbID/DC.identifier">gmb-2018-199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4PB 6</meta:user-defined>
    <meta:user-defined meta:name="OVERHEIDop.woonplaats">Luddeweer</meta:user-defined>
    <meta:user-defined meta:name="OVERHEIDop.straatnaam">Luddeweerst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342 586292</meta:user-defined>
    <meta:user-defined meta:name="OVERHEIDop.versieInformatie"/>
  </office:meta>
</office:document-meta>
</file>