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278 Handelsweg 18 te Udenhout, verbouwen van materieelberging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78 - I - Handelsweg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278 Handelsweg 18 te Udenhout, verbouwen van materieelberging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67</meta:user-defined>
    <meta:user-defined meta:name="OVERHEIDop.GmbID/DC.identifier">gmb-2018-19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T 18</meta:user-defined>
    <meta:user-defined meta:name="OVERHEIDop.woonplaats">Udenhout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563 401893</meta:user-defined>
    <meta:user-defined meta:name="OVERHEIDop.versieInformatie"/>
  </office:meta>
</office:document-meta>
</file>