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9421 Mevrouw C.M.B. Dielen.</text:p>
            <text:p text:style-name="common-al">Activiteit: Snuffelmarkt.</text:p>
            <text:p text:style-name="common-al">Datum: 30 september 2018 van 10.00 uur tot 16.00 uur.</text:p>
            <text:p text:style-name="common-al">Plaats:  Velp, Gruttostraat 14 (Sporthal De Dumpel).</text:p>
            <text:p text:style-name="common-al">Website:  HYPERLINK "http://www.meukisleuk.nl" www.meukisleuk.nl</text:p>
            <text:p text:style-name="common-al"/>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36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6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6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65</meta:user-defined>
    <meta:user-defined meta:name="OVERHEIDop.GmbID/DC.identifier">gmb-2018-199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