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292 Heuvel 41 te Tilburg, verbouwen van een horeca, 12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292 - I - Heuvel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36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6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6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292 Heuvel 41 te Tilburg, verbouwen van een horeca, 12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363</meta:user-defined>
    <meta:user-defined meta:name="OVERHEIDop.GmbID/DC.identifier">gmb-2018-199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S 41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10 396511</meta:user-defined>
    <meta:user-defined meta:name="OVERHEIDop.versieInformatie"/>
  </office:meta>
</office:document-meta>
</file>