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elangenvereniging Daalhuizen-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1792 Belangenvereniging Daalhuizen-Velp.</text:p>
            <text:p text:style-name="common-al">Activiteit: Viering 20-jarig bestaan.</text:p>
            <text:p text:style-name="common-al">Datum: 22 september 2018 van 16.30 uur tot 21.00 uur.</text:p>
            <text:p text:style-name="common-al">Plaats:  Velp, Dillenburglaan 11 (Basisschool de Arnhorst).</text:p>
            <text:p text:style-name="common-al">Website: <text:a xlink:href="http://www.daalhuizen-velp.nl/" xlink:type="simple">www.daalhuizen-velp.nl</text:a></text:p>
            <text:p text:style-name="common-al"/>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935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5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5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elangenvereniging Daalhuizen-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57</meta:user-defined>
    <meta:user-defined meta:name="OVERHEIDop.GmbID/DC.identifier">gmb-2018-199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V 11</meta:user-defined>
    <meta:user-defined meta:name="OVERHEIDop.woonplaats">Velp</meta:user-defined>
    <meta:user-defined meta:name="OVERHEIDop.straatnaam">Dillenburg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68 445705</meta:user-defined>
    <meta:user-defined meta:name="OVERHEIDop.versieInformatie"/>
  </office:meta>
</office:document-meta>
</file>