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chikking Ernst &amp; Spoedeisendheid en instemming saneringsplan Ootmarsumsestraat 451 te Alme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beschikking inzake bovengenoemde locatie vastgesteld. Deze beschikking betreft de vaststelling van de ernst en spoedeisendheid van de bodemverontreiniging. Tevens is ingestemd met het saneringsplan. </text:p>
            <text:p text:style-name="common-al">Het besluit van 12 september 2018 is op 17 september 2018 verzonden aan de aanvrager en de overige belanghebbenden. Vanaf 18 september 2018 tot en met 29 oktober 2018 kan door belanghebbenden een bezwaarschrift tegen dit besluit worden ingediend bij het college van burgemeester en wethouders.</text:p>
            <text:p text:style-name="common-al"/>
            <text:p text:style-name="last-al">Als u bezwaar maakt, kunt u ook een verzoek doen om een voorlopige voorziening. Dit verzoek richt u aan de voorzitter van de Afdeling Bestuursrechtspraak van de Raad van State, postbus 20019, 2500 AE ’s-Gravenhage. Het griffierecht hiervoor bedraagt € 170,00 voor individuele personen en € 338,00 voor organisaties. De onderliggende stukken liggen ter inzage bij de publieksbalies (Klantcontactcentrum). Voor meer informatie kunt u contact opnemen met de sector Stad en Economie, team Advies en Ontwerp, telefoonnummer (0546) 54 1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35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5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5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chikking Ernst &amp; Spoedeisendheid en instemming saneringsplan Ootmarsumsestraat 451 te Almelo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56</meta:user-defined>
    <meta:user-defined meta:name="OVERHEIDop.GmbID/DC.identifier">gmb-2018-199356</meta:user-defined>
    <meta:user-defined meta:name="OVERHEID.TaxonomieBeleidsagenda/OVERHEID.category">Natuur en milieu | Organisatie en beleid</meta:user-defined>
    <meta:user-defined meta:name="OVERHEIDop.referentienummer">DCS-1859374</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EC 1</meta:user-defined>
    <meta:user-defined meta:name="OVERHEIDop.woonplaats">Almelo</meta:user-defined>
    <meta:user-defined meta:name="OVERHEIDop.straatnaam">'t Veld</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3746 488023</meta:user-defined>
    <meta:user-defined meta:name="OVERHEIDop.versieInformatie"/>
  </office:meta>
</office:document-meta>
</file>