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43 Groenewoudstraat 29 te Tilburg, verbouwen van de woning, verzonden 15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7 - Z-HZ_WABO-2018-02243 - B - Groenewoud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43 Groenewoudstraat 29 te Tilburg, verbouwen van de woning, verzonden 15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55</meta:user-defined>
    <meta:user-defined meta:name="OVERHEIDop.GmbID/DC.identifier">gmb-2018-199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29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4404</meta:user-defined>
    <meta:user-defined meta:name="OVERHEIDop.versieInformatie"/>
  </office:meta>
</office:document-meta>
</file>