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Ganker 11, 1654 JH, Benningbroe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woning en gedeelte van berging</text:p>
            <text:p text:style-name="common-al">met verzenddatum 13-09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35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5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5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Ganker 11, 1654 JH, Benningbroek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353</meta:user-defined>
    <meta:user-defined meta:name="OVERHEIDop.GmbID/DC.identifier">gmb-2018-199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H 11</meta:user-defined>
    <meta:user-defined meta:name="OVERHEIDop.woonplaats">Benningbroek</meta:user-defined>
    <meta:user-defined meta:name="OVERHEIDop.straatnaam">Ganker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631 523465</meta:user-defined>
    <meta:user-defined meta:name="OVERHEIDop.versieInformatie"/>
  </office:meta>
</office:document-meta>
</file>