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18 Eindhovenseweg / Torentjeshoeve te Tilburg (Fietspad Sportslane, percelen W632 en W993), realiseren van een vlonderbrug, verzonden 1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18 - B - Eindhovenseweg / Torentjeshoeve te Tilburg (Fietspad Sportslane, percelen W632 en W993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5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18 Eindhovenseweg / Torentjeshoeve te Tilburg (Fietspad Sportslane, percelen W632 en W993), realiseren van een vlonderbrug, verzonden 1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51</meta:user-defined>
    <meta:user-defined meta:name="OVERHEIDop.GmbID/DC.identifier">gmb-2018-199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63 395501</meta:user-defined>
    <meta:user-defined meta:name="OVERHEIDop.versieInformatie"/>
  </office:meta>
</office:document-meta>
</file>