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166 Geminiweg 51 te Tilburg, verbouwen van een pand, 1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919 - Z-HZ_WABO-2018-02166 - V - Geminiweg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4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166 Geminiweg 51 te Tilburg, verbouwen van een pand, 1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49</meta:user-defined>
    <meta:user-defined meta:name="OVERHEIDop.GmbID/DC.identifier">gmb-2018-199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P 51</meta:user-defined>
    <meta:user-defined meta:name="OVERHEIDop.woonplaats">Tilburg</meta:user-defined>
    <meta:user-defined meta:name="OVERHEIDop.straatnaam">Gemini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40 398074</meta:user-defined>
    <meta:user-defined meta:name="OVERHEIDop.versieInformatie"/>
  </office:meta>
</office:document-meta>
</file>