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evolkingsonderzoek 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8935 Bevolkingsonderzoek Oost.</text:p>
            <text:p text:style-name="common-al">Activiteit: Innemen standplaats.</text:p>
            <text:p text:style-name="common-al">Datum: 28 september 2018 tot en met 30 november 2018.</text:p>
            <text:p text:style-name="common-al">Plaats:  Dieren, Ericaplein tussen de Oase en de bibliotheek.</text:p>
            <text:p text:style-name="common-al">Website: <text:a xlink:href="http://www.bevolkingsonderzoekoost.nl/" xlink:type="simple">www.bevolkingsonderzoekoost.nl</text:a></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3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evolkingsonderzoek 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48</meta:user-defined>
    <meta:user-defined meta:name="OVERHEIDop.GmbID/DC.identifier">gmb-2018-199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7</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