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11 Vierbanse Gantel 27 te Tilburg, verbouwen van de woning, verzonden 1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11 - B - Vierbanse Gantel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11 Vierbanse Gantel 27 te Tilburg, verbouwen van de woning, verzonden 1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47</meta:user-defined>
    <meta:user-defined meta:name="OVERHEIDop.GmbID/DC.identifier">gmb-2018-199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K 27</meta:user-defined>
    <meta:user-defined meta:name="OVERHEIDop.woonplaats">Tilburg</meta:user-defined>
    <meta:user-defined meta:name="OVERHEIDop.straatnaam">Vierbanse Ga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37 395011</meta:user-defined>
    <meta:user-defined meta:name="OVERHEIDop.versieInformatie"/>
  </office:meta>
</office:document-meta>
</file>