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exploitatievergunning en drank- en horecavergunning voor de Broekerkerk, gelegen aan het Kerkplein 1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m exploitatie- en terrasvergunning en drank- en horecavergunning ontvangen van Stichting Broekerkerk, voor Kerkplein 13, 1151 AH Broek in Waterland .</text:p>
            <text:p text:style-name="common-al">De aanvragen omvat de volgende horecalokaliteiten en terrassen:</text:p>
            <text:list text:style-name="id1-3-2-1-1-3">
              <text:list-item text:style-override="id1-3-2-1-1-3-1">
                <text:number>–</text:number>
                <text:p text:style-name="al">kerk van circa 50 m2;</text:p>
              </text:list-item>
              <text:list-item text:style-override="id1-3-2-1-1-3-2">
                <text:number>–</text:number>
                <text:p text:style-name="al">gevelterras van circa 25 m2;</text:p>
              </text:list-item>
              <text:list-item text:style-override="id1-3-2-1-1-3-3">
                <text:number>–</text:number>
                <text:p text:style-name="al">terras van circa 25 m2.</text:p>
              </text:list-item>
            </text:list>
            <text:p text:style-name="common-al"> </text:p>
            <text:p text:style-name="common-al">Met de volgende openingstijden:</text:p>
            <text:p text:style-name="common-al">De openingstijden van de kerk en het bijbehorend terras worden van maandag tot en met zaterdag van 10.00-17.00 uur en op zondag van 12.00-17.00 uur. Daarnaast wordt de inrichting geopend tijdens besloten bijeenkomsten van maandag tot en met zondag van 10.00-01.00 uur (bar sluit om 24.00 uur).</text:p>
            <text:p text:style-name="common-al"> </text:p>
            <text:p text:style-name="common-al">
            <text:span text:style-name="nadrukondlijn">Voornemen</text:span>
          </text:p>
            <text:p text:style-name="common-al">De burgemeester is voornemens om op grond van artikel 2:28a van de Algemene Plaatselijke Verordening Waterland 2010 medewerking te verlenen aan een exploitatievergunning. Daarnaast is de burgemeester voornemens op grond van artikel 3 van de Drank- en Horecawet medewerking te verlenen aan een vergunning voor het uitoefenen van een horecabedrijf </text:p>
            <text:p text:style-name="common-al"> </text:p>
            <text:p text:style-name="common-al">
            <text:span text:style-name="nadrukondlijn">Zienswijze of bedenkingen</text:span>
          </text:p>
            <text:p text:style-name="common-al">Belanghebbenden kunnen binnen een termijn van twee weken na publicatie, dus tot uiterlijk 4 oktober 2018 een eventuele zienswijze of bedenking bekend maken bij de burgemeester van Waterland. Burgemeester van Waterland, Postbus 1000, 1140 BA MONNICKENDAM.</text:p>
            <text:p text:style-name="common-al"/>
            <text:p text:style-name="last-al">Voor meer informatie kunt u telefonisch contact opnemen met de Afdeling Algemene en Juridische Zaken via telefoonnummer (0299) 658 6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34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exploitatievergunning en drank- en horecavergunning voor de Broekerkerk, gelegen aan het Kerkplein 1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46</meta:user-defined>
    <meta:user-defined meta:name="OVERHEIDop.GmbID/DC.identifier">gmb-2018-1993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3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2 494334</meta:user-defined>
    <meta:user-defined meta:name="OVERHEIDop.versieInformatie"/>
  </office:meta>
</office:document-meta>
</file>