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merstraat 5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merstraat 56, zaaknummer 146627</text:p>
            <text:p text:style-name="common-al">Voor:  bouwen carport en schuur, datum besluit: 25-01-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34</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4</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34</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Amerstraat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19934</meta:user-defined>
    <meta:user-defined meta:name="OVERHEIDop.GmbID/DC.identifier">gmb-2018-1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JW 56</meta:user-defined>
    <meta:user-defined meta:name="OVERHEIDop.woonplaats">Winterswijk</meta:user-defined>
    <meta:user-defined meta:name="OVERHEIDop.straatnaam">Am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295 444295</meta:user-defined>
    <meta:user-defined meta:name="OVERHEIDop.versieInformatie"/>
  </office:meta>
</office:document-meta>
</file>