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ames Cookweg (sectie V 63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ames Cookweg (sectie V 633) te Venlo</text:span>
            </text:span>
          </text:p>
            <text:p text:style-name="common-al">Voor het vergroten van de bestaande tijdelijke was- en douchegelegenheid</text:p>
            <text:p text:style-name="common-al">Ontvangen op 10 september 2018</text:p>
            <text:p text:style-name="common-al">Kenmerk 138341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933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3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3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James Cookweg (sectie V 633)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334</meta:user-defined>
    <meta:user-defined meta:name="OVERHEIDop.GmbID/DC.identifier">gmb-2018-199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J 3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4745.7 378227.68</meta:user-defined>
    <meta:user-defined meta:name="OVERHEIDop.versieInformatie"/>
  </office:meta>
</office:document-meta>
</file>