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468 Heuvel 33, Zwaanstraat 18, Zwaanstraat 20 en Piusplein 74 te Tilburg, verbouwen en uitbreiden van deze panden tot commerciele ruimten en appartementen, 1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919 - Z-HZ_WABO-2018-02468 - V - Heuvel 33, Zwaanstraat 18, Zwaanstraat 20 en Piusplei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3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468 Heuvel 33, Zwaanstraat 18, Zwaanstraat 20 en Piusplein 74 te Tilburg, verbouwen en uitbreiden van deze panden tot commerciele ruimten en appartementen, 1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33</meta:user-defined>
    <meta:user-defined meta:name="OVERHEIDop.GmbID/DC.identifier">gmb-2018-19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33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5 396496</meta:user-defined>
    <meta:user-defined meta:name="OVERHEIDop.versieInformatie"/>
  </office:meta>
</office:document-meta>
</file>