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643, BUURTHUIS DE KANTINE, JAN STEENSTRAAT 1A, 6137 V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UURTHUIS DE KANTINE</text:p>
            <text:p text:style-name="common-al">Locatie: JAN STEENSTRAAT 1A, 6137 VA SITTARD</text:p>
            <text:p text:style-name="common-al">Dossiernummer: OV17.0643</text:p>
            <text:p text:style-name="common-al">Verzenddatum besluit: 29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3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43, BUURTHUIS DE KANTINE, JAN STEENSTRAAT 1A, 6137 V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33</meta:user-defined>
    <meta:user-defined meta:name="OVERHEIDop.GmbID/DC.identifier">gmb-2018-1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a</meta:user-defined>
    <meta:user-defined meta:name="OVERHEIDop.woonplaats">Sittard</meta:user-defined>
    <meta:user-defined meta:name="OVERHEIDop.straatnaam">Jan St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208 335317</meta:user-defined>
    <meta:user-defined meta:name="OVERHEIDop.versieInformatie"/>
  </office:meta>
</office:document-meta>
</file>