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woning, nabij Drs. J.van Disweg 6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abij Drs. J.van Disweg 6 te Broek in Waterland voor het bouwen van een woning</text:p>
            <text:p text:style-name="common-al">(verzonden 14 sept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32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2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2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woning, nabij Drs. J.van Disweg 6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329</meta:user-defined>
    <meta:user-defined meta:name="OVERHEIDop.GmbID/DC.identifier">gmb-2018-199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DA 6</meta:user-defined>
    <meta:user-defined meta:name="OVERHEIDop.woonplaats">Broek in Waterland</meta:user-defined>
    <meta:user-defined meta:name="OVERHEIDop.straatnaam">Drs. J. van Dis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306 494592</meta:user-defined>
    <meta:user-defined meta:name="OVERHEIDop.versieInformatie"/>
  </office:meta>
</office:document-meta>
</file>