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128 Delflandstraat 11 te Tilburg, verbouwen van de woning, verzonden 17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128 - B - Delfland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128 Delflandstraat 11 te Tilburg, verbouwen van de woning, verzonden 17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28</meta:user-defined>
    <meta:user-defined meta:name="OVERHEIDop.GmbID/DC.identifier">gmb-2018-199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D 11</meta:user-defined>
    <meta:user-defined meta:name="OVERHEIDop.woonplaats">Tilburg</meta:user-defined>
    <meta:user-defined meta:name="OVERHEIDop.straatnaam">Delf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66 396185</meta:user-defined>
    <meta:user-defined meta:name="OVERHEIDop.versieInformatie"/>
  </office:meta>
</office:document-meta>
</file>