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89 Saksenstraat 9 te Tilburg, plaatsen van een dakkapel, verzonden 1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89 - B - Saks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2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89 Saksenstraat 9 te Tilburg, plaatsen van een dakkapel, verzonden 1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27</meta:user-defined>
    <meta:user-defined meta:name="OVERHEIDop.GmbID/DC.identifier">gmb-2018-199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C 9</meta:user-defined>
    <meta:user-defined meta:name="OVERHEIDop.woonplaats">Tilburg</meta:user-defined>
    <meta:user-defined meta:name="OVERHEIDop.straatnaam">Sak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14 396315</meta:user-defined>
    <meta:user-defined meta:name="OVERHEIDop.versieInformatie"/>
  </office:meta>
</office:document-meta>
</file>