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/meldingen apv/bijzondere wetten, 19 september 20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en/ontheffingen heeft verleend/meldingen heeft ontvangen: </text:p>
            <text:list text:style-name="id1-3-2-1-1-2">
              <text:list-item text:style-override="id1-3-2-1-1-2-1">
                <text:number>•</text:number>
                <text:p text:style-name="al">een melding ontvangen voor de Tacx Classic Zeeland op 13 oktober 2018 door de gemeente Borsele (bevestigd op 17 september 2018, 18.025003);</text:p>
              </text:list-item>
              <text:list-item text:style-override="id1-3-2-1-1-2-2">
                <text:number>•</text:number>
                <text:p text:style-name="al">een vergunning voor het houden van Toertocht Opening ATB-Route op 30 september 2018 door de gemeente Borsele (verleend op 12 september 2018, 18.024778);</text:p>
              </text:list-item>
              <text:list-item text:style-override="id1-3-2-1-1-2-3">
                <text:number>•</text:number>
                <text:p text:style-name="al">een exploitatievergunning voor horecainrichting bar-eetcafé ’T Klompekot in Ovezande(verleend op 5 september 2018, 18.024362);;</text:p>
              </text:list-item>
              <text:list-item text:style-override="id1-3-2-1-1-2-4">
                <text:number>•</text:number>
                <text:p text:style-name="al">een drank- en horecavergunning voor horecainrichting bar-eetcafé ’T Klompekot in Ovezande (verleend op 5 september 2018, 18.024314);</text:p>
              </text:list-item>
              <text:list-item text:style-override="id1-3-2-1-1-2-5">
                <text:number>•</text:number>
                <text:p text:style-name="al">een vergunning voor het houden van Opendag Zeeland Refinery 2018 op 12 en 13 oktober 2018 in Nieuwdorp (verleend op 5 september 2018, 18.024315);</text:p>
              </text:list-item>
            </text:list>
            <text:p text:style-name="last-al">Tegen een verleende vergunning/ontheffing of bevestiging melding kan gedurende zes weken na de verzonden beschikking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932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2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2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/meldingen apv/bijzondere wetten, 19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325</meta:user-defined>
    <meta:user-defined meta:name="OVERHEIDop.GmbID/DC.identifier">gmb-2018-1993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CJ 9</meta:user-defined>
    <meta:user-defined meta:name="OVERHEIDop.woonplaats">Heinkenszand</meta:user-defined>
    <meta:user-defined meta:name="OVERHEIDop.straatnaam">Putterhof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527 388083</meta:user-defined>
    <meta:user-defined meta:name="OVERHEIDop.versieInformatie"/>
  </office:meta>
</office:document-meta>
</file>