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OV17.0643, BUURTHUIS DE KANTINE, JAN STEENSTRAAT 1A, 6137 VA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BUURTHUIS DE KANTINE</text:p>
            <text:p text:style-name="common-al">Locatie: JAN STEENSTRAAT 1A, 6137 VA SITTARD</text:p>
            <text:p text:style-name="common-al">Dossiernummer: OV17.0643</text:p>
            <text:p text:style-name="common-al">Verzenddatum besluit: 29 januar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93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OV17.0643, BUURTHUIS DE KANTINE, JAN STEENSTRAAT 1A, 6137 VA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32</meta:user-defined>
    <meta:user-defined meta:name="OVERHEIDop.GmbID/DC.identifier">gmb-2018-19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VA 1a</meta:user-defined>
    <meta:user-defined meta:name="OVERHEIDop.woonplaats">Sittard</meta:user-defined>
    <meta:user-defined meta:name="OVERHEIDop.straatnaam">Jan Ste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208 335317</meta:user-defined>
    <meta:user-defined meta:name="OVERHEIDop.versieInformatie"/>
  </office:meta>
</office:document-meta>
</file>