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ekelharinghaven 35, 1671 HM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 met verzenddatum 12-09-2018</text:p>
            <text:p text:style-name="common-al"/>
            <text:p text:style-name="common-al">De beslistermijn wordt verlengd omdat nog niet alle voor de beoordeling benodigde stukken en aanvullende gegevens zijn ontvangen.</text:p>
            <text:p text:style-name="last-al">Dit houdt in dat uiterlijk op 28-10-2018  een beslissing op de aanvraag wordt gen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1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Pekelharinghaven 35, 1671 HM, Medemblik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17</meta:user-defined>
    <meta:user-defined meta:name="OVERHEIDop.GmbID/DC.identifier">gmb-2018-19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35</meta:user-defined>
    <meta:user-defined meta:name="OVERHEIDop.woonplaats">Medemblik</meta:user-defined>
    <meta:user-defined meta:name="OVERHEIDop.straatnaam">Pekelharinghaven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06 531533</meta:user-defined>
    <meta:user-defined meta:name="OVERHEIDop.versieInformatie"/>
  </office:meta>
</office:document-meta>
</file>