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Dorpsweg 61, 1676 GD, Twisk week 3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bruiken van achtertuin als theetuin </text:p>
            <text:p text:style-name="common-al"/>
            <text:p text:style-name="common-al">met ontvangstdatum 11-9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99316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316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316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 Dorpsweg 61, 1676 GD, Twisk week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9316</meta:user-defined>
    <meta:user-defined meta:name="OVERHEIDop.GmbID/DC.identifier">gmb-2018-1993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6GD 61</meta:user-defined>
    <meta:user-defined meta:name="OVERHEIDop.woonplaats">Twisk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2367 527996</meta:user-defined>
    <meta:user-defined meta:name="OVERHEIDop.versieInformatie"/>
  </office:meta>
</office:document-meta>
</file>