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Overspoor (naast) 55A t/m G, 1688 JH, Nibbixwoud week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rijfspand</text:p>
            <text:p text:style-name="common-al"/>
            <text:p text:style-name="common-al">met ontvangstdatum 14-9-2018</text:p>
            <text:p text:style-name="common-al"/>
            <text:p text:style-name="last-al"> 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99311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1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31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Overspoor (naast) 55A t/m G, 1688 JH, Nibbixwoud week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9311</meta:user-defined>
    <meta:user-defined meta:name="OVERHEIDop.GmbID/DC.identifier">gmb-2018-199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8JH 55a</meta:user-defined>
    <meta:user-defined meta:name="OVERHEIDop.woonplaats">Nibbixwoud</meta:user-defined>
    <meta:user-defined meta:name="OVERHEIDop.straatnaam">Overspoor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1229 522484</meta:user-defined>
    <meta:user-defined meta:name="OVERHEIDop.versieInformatie"/>
  </office:meta>
</office:document-meta>
</file>