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912639 - Kloosterstraat 51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Kloosterstraat 51 te Groesbeek</text:p>
            <text:p text:style-name="tussenkopcur">Omschrijving : uitritvergunning voor 2 woningen</text:p>
            <text:p text:style-name="tussenkopcur">Datum ontvangst : 14 september 2018</text:p>
            <text:p text:style-name="tussenkopcur">Zaaknummer ODRN : W.Z18.108426.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9310</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310</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310</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912639 - Kloosterstraat 51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310</meta:user-defined>
    <meta:user-defined meta:name="OVERHEIDop.GmbID/DC.identifier">gmb-2018-19931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AV 51</meta:user-defined>
    <meta:user-defined meta:name="OVERHEIDop.woonplaats">Groesbeek</meta:user-defined>
    <meta:user-defined meta:name="OVERHEIDop.straatnaam">Klooster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3195 420905</meta:user-defined>
    <meta:user-defined meta:name="OVERHEIDop.versieInformatie"/>
  </office:meta>
</office:document-meta>
</file>