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zy Sexy Cool Halloween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9 december 2017 een verzoek ontvangen van The Real World &amp; The Zoo Events om een evenement te organiseren in het Zuiderpark.</text:p>
            <text:p text:style-name="common-al">De Burgemeester van Rotterdam heeft op 12 september 2018 besloten de vergunning te verlenen.</text:p>
            <text:p text:style-name="tussenkopcur">Bijzonderheden</text:p>
            <text:p text:style-name="common-al">De evenementenvergunning wordt op zaterdag 27 oktober 2018 van vier uur ’s middags tot elf uur ‘s avonds. Het maximum aantal bezoekers dat het festival mag bijwonen is 8.500 personen dagelijks.</text:p>
            <text:p text:style-name="common-al">Het festival zal worden gehouden in het Zuiderpark in Rotterdam. </text:p>
            <text:p text:style-name="common-al">De opbouw voor dit evenement vindt plaats vanaf maandag 22 oktober 2018 tot en met vrijdag 26 oktober 2018 acht uur ’s ochtends tot acht uur ’s nachts en op zaterdag 27 oktober 2018 van acht uur ’s ochtends tot vier uur ’s middags.</text:p>
            <text:p text:style-name="common-al">De afbouw van dit evenement vindt plaats van zondag 28 oktober 2018 tot en met dinsdag 30 oktober 2018 van acht uur ’s ochtends tot acht uur ’s avond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3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azy Sexy Cool Hallow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09</meta:user-defined>
    <meta:user-defined meta:name="OVERHEIDop.GmbID/DC.identifier">gmb-2018-199309</meta:user-defined>
    <meta:user-defined meta:name="OVERHEID.TaxonomieBeleidsagenda/OVERHEID.category">Openbare orde en veiligheid | Organisatie en beleid</meta:user-defined>
    <meta:user-defined meta:name="OVERHEID.Gemeente/DC.spatial">Rotterdam</meta:user-defined>
    <meta:user-defined meta:name="DC.source">artikel 3 van de Zondagswet;1.0:c:BWBR0002120&amp;artikel=3&amp;g=1994-04-01</meta:user-defined>
    <meta:user-defined meta:name="DC.source">;https://rotterdambis.notubiz.nl/modules/11/Regelgeving/351450</meta:user-defined>
    <meta:user-defined meta:name="OVERHEIDop.referentienummer">ev.P.021966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83AW 40</meta:user-defined>
    <meta:user-defined meta:name="OVERHEIDop.woonplaats">Rotterdam</meta:user-defined>
    <meta:user-defined meta:name="OVERHEIDop.straatnaam">Vaanwe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Crazy Sexy Cool Halloween|exb-2018-56217</meta:user-defined>
    <meta:user-defined meta:name="OVERHEID.EPSG28992/DC.spatial">93547 433027</meta:user-defined>
    <meta:user-defined meta:name="OVERHEIDop.versieInformatie"/>
  </office:meta>
</office:document-meta>
</file>