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buurtbarbecue, 22 september 2018 van 15.00 uur tot 23.00 uur, Rijnstraat op het plein bij Makon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P voor het houden van een buurtbarbecue tijdens burendag op 22 september 2018 </text:p>
            <text:p text:style-name="common-al">van 15.00 uur tot 23.00 uur in de Rijnstraat op het plein bij Makon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93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buurtbarbecue, 22 september 2018 van 15.00 uur tot 23.00 uur, Rijnstraat op het plein bij Makon te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05</meta:user-defined>
    <meta:user-defined meta:name="OVERHEIDop.GmbID/DC.identifier">gmb-2018-199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G 14</meta:user-defined>
    <meta:user-defined meta:name="OVERHEIDop.woonplaats">Zoeterwoude</meta:user-defined>
    <meta:user-defined meta:name="OVERHEIDop.straatnaam">Rijn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43 461697</meta:user-defined>
    <meta:user-defined meta:name="OVERHEIDop.versieInformatie"/>
  </office:meta>
</office:document-meta>
</file>