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BRE Groningen B.V., Hoogeweg 1, 9746 TN te Groningen – Starten van het bedrijf (2017733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VBRE Groningen B.V., Hoogeweg 1, 9746 TN te Groningen – Starten van het bedrijf (201773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93</meta:user-defined>
    <meta:user-defined meta:name="OVERHEIDop.GmbID/DC.identifier">gmb-2018-19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N</meta:user-defined>
    <meta:user-defined meta:name="OVERHEIDop.woonplaats">Groningen</meta:user-defined>
    <meta:user-defined meta:name="OVERHEIDop.straatnaam">Hoo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66 584983</meta:user-defined>
    <meta:user-defined meta:name="OVERHEIDop.versieInformatie"/>
  </office:meta>
</office:document-meta>
</file>